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…………………………………………</text:p>
      <text:p text:style-name="P2">Imię i nazwisko wnioskodawcy – rodzica/ prawnego opiekuna kandydata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>POTWIERDZENIE WOLI uczęszczania<text:s/>dziecka do przedszkola</text:p>
      <text:p text:style-name="Standard"/>
      <text:p text:style-name="Standard"/>
      <text:p text:style-name="Standard"/>
      <text:p text:style-name="Standard"/>
      <text:p text:style-name="Standard">Potwierdzam wolę uczęszczania dziecka:</text:p>
      <text:p text:style-name="Standard"/>
      <text:p text:style-name="P7">….……………………………………………………………………………………………………... <text:s text:c="10"/><text:span text:style-name="T8">imię i nazwisko dziecka</text:span></text:p>
      <text:p text:style-name="P9"/>
      <text:p text:style-name="Standard">do Samorządowego<text:s/>Przedszkola w<text:s/>Rusocicach, do którego<text:s/>zostało zakwalifikowane do przy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. <text:s text:c="50"/>……………………………………………...</text:p>
      <text:p text:style-name="Standard"><text:span text:style-name="T10"><text:s text:c="7"/>data <text:s text:c="87"/>podpisy rodziców/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2-03-30T03:09:00Z</meta:creation-date>
    <dc:date>2022-03-30T03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82" meta:row-count="4" meta:non-whitespace-character-count="500"/>
  </office:meta>
</office:document-meta>
</file>